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T5" style:parent-style-name="hotnews_c_z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6" style:parent-style-name="hotnews_c_z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center"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P8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T9" style:parent-style-name="hotnews_c_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P11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2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3" style:parent-style-name="Standard" style:family="paragraph">
      <style:text-properties style:font-name-asian="Times New Roman" style:font-name-complex="Times New Roman" fo:color="#000000" style:language-asian="ar" style:country-asian="SA"/>
    </style:style>
    <style:style style:name="P14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5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2.927in" style:use-optimal-column-width="false"/>
    </style:style>
    <style:style style:name="TableColumn19" style:family="table-column">
      <style:table-column-properties style:column-width="0.5729in" style:use-optimal-column-width="false"/>
    </style:style>
    <style:style style:name="TableColumn20" style:family="table-column">
      <style:table-column-properties style:column-width="2.7715in" style:use-optimal-column-width="false"/>
    </style:style>
    <style:style style:name="Table16" style:family="table">
      <style:table-properties style:width="6.6777in" fo:margin-left="0in" table:align="righ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.0395in" style:line-height-at-least="0.0694in" fo:margin-left="-0.0173in" fo:margin-right="-0.0069in">
        <style:tab-stops>
          <style:tab-stop style:type="right" style:leader-style="solid" style:leader-text="_" style:position="6.3in"/>
        </style:tab-stops>
      </style:paragraph-properties>
    </style:style>
    <style:style style:name="T53" style:parent-style-name="hotnews_c_z1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background-color="#FFFFFF" style:language-asian="ar" style:country-asian="S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 fo:margin-bottom="0.0395in"/>
    </style:style>
    <style:style style:name="T72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5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margin-bottom="0.0395in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margin-bottom="0.0395in"/>
    </style:style>
    <style:style style:name="T214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21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 style:language-complex="pl" style:country-complex="PL"/>
    </style:style>
    <style:style style:name="T216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21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 style:language-complex="pl" style:country-complex="PL"/>
    </style:style>
    <style:style style:name="T21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 style:language-complex="pl" style:country-complex="PL"/>
    </style:style>
    <style:style style:name="T219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P409" style:parent-style-name="Standard" style:family="paragraph">
      <style:paragraph-properties fo:text-align="justify" fo:margin-bottom="0.0395in"/>
    </style:style>
    <style:style style:name="T410" style:parent-style-name="Domyślnaczcionkaakapitu" style:family="text"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411" style:parent-style-name="Domyślnaczcionkaakapitu" style:family="text">
      <style:text-properties style:font-name-complex="Times New Roman" fo:font-size="10pt" style:font-size-asian="10pt" style:font-size-complex="10pt" fo:background-color="#FFFFFF" style:language-asian="en" style:country-asian="US" style:language-complex="en" style:country-complex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 fo:margin-bottom="0.0395in"/>
      <style:text-properties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6506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 fo:margin-bottom="0.0395in"/>
    </style:style>
    <style:style style:name="T433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434" style:parent-style-name="Domyślnaczcionkaakapitu" style:family="text">
      <style:text-properties style:font-name-complex="Times New Roman" style:text-position="super 65%" fo:font-size="10pt" style:font-size-asian="10pt" style:font-size-complex="10pt" fo:background-color="#FFFFFF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 fo:margin-bottom="0.0395in"/>
    </style:style>
    <style:style style:name="T462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 fo:margin-bottom="0.0395in"/>
    </style:style>
    <style:style style:name="T589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5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91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 fo:margin-bottom="0.0395in"/>
    </style:style>
    <style:style style:name="T691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 fo:margin-bottom="0.0395in"/>
    </style:style>
    <style:style style:name="T710" style:parent-style-name="Domyślnaczcionkaakapitu" style:family="text">
      <style:text-properties style:font-name-complex="Times New Roman" fo:font-size="10pt" style:font-size-asian="10pt" style:font-size-complex="10pt"/>
    </style:style>
    <style:style style:name="T711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justify" fo:margin-bottom="0.0395in"/>
    </style:style>
    <style:style style:name="T739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740" style:parent-style-name="Domyślnaczcionkaakapitu" style:family="text">
      <style:text-properties style:font-name-asian="Andale Sans UI" style:font-name-complex="Times New Roman" fo:font-size="10pt" style:font-size-asian="10pt" style:font-size-complex="10pt" fo:background-color="#FFFFFF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justify" fo:margin-bottom="0.0395in"/>
      <style:text-properties style:font-name-asian="Andale Sans UI" style:font-name-complex="Times New Roman" fo:font-size="10pt" style:font-size-asian="10pt" style:font-size-complex="10pt" fo:background-color="#FFFFFF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justify" fo:margin-bottom="0.0395in"/>
      <style:text-properties style:font-name-asian="Andale Sans UI" style:font-name-complex="Times New Roman" fo:font-size="10pt" style:font-size-asian="10pt" style:font-size-complex="10pt" fo:background-color="#FFFFFF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justify" fo:margin-bottom="0.0395in"/>
      <style:text-properties style:font-name-complex="Times New Roman" fo:font-size="10pt" style:font-size-asian="10pt" style:font-size-complex="10pt" fo:background-color="#FFFFFF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P772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P773" style:parent-style-name="Standard" style:family="paragraph">
      <style:paragraph-properties style:line-height-at-least="0.0694in">
        <style:tab-stops>
          <style:tab-stop style:type="right" style:leader-style="solid" style:leader-text="_" style:position="6.3in"/>
        </style:tab-stops>
      </style:paragraph-properties>
    </style:style>
    <style:style style:name="P774" style:parent-style-name="Standard" style:family="paragraph">
      <style:paragraph-properties fo:text-align="justify"/>
      <style:text-properties style:language-asian="en" style:country-asian="US" style:language-complex="en" style:country-complex="US"/>
    </style:style>
    <style:style style:name="P775" style:parent-style-name="Standard" style:family="paragraph">
      <style:text-properties style:language-asian="en" style:country-asian="US" style:language-complex="en" style:country-complex="US"/>
    </style:style>
    <style:style style:name="P776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77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78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79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80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81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82" style:parent-style-name="Standard" style:family="paragraph">
      <style:text-properties style:font-name-asian="Times New Roman" fo:font-size="10pt" style:font-size-asian="10pt" style:font-size-complex="10pt" style:language-asian="ar" style:country-asian="SA"/>
    </style:style>
    <style:style style:name="P783" style:parent-style-name="Standard" style:family="paragraph">
      <style:text-properties fo:font-size="10pt" style:font-size-asian="10pt" style:font-size-complex="10pt"/>
    </style:style>
    <style:style style:name="P784" style:parent-style-name="Standard" style:family="paragraph">
      <style:paragraph-properties fo:line-height="150%" fo:margin-right="0.1965in">
        <style:tab-stops>
          <style:tab-stop style:type="right" style:leader-style="solid" style:leader-text="_" style:position="6.3in"/>
        </style:tab-stops>
      </style:paragraph-properties>
      <style:text-properties style:font-name="Arial Narrow" style:font-name-asian="TimesNewRomanPSMT" style:font-name-complex="Times New Roman" style:language-complex="pl" style:country-complex="PL"/>
    </style:style>
  </office:automatic-styles>
  <office:body>
    <office:text text:use-soft-page-breaks="true">
      <text:p text:style-name="P1">Załącznik nr 6 do SIWZ</text:p>
      <text:p text:style-name="Standard"/>
      <text:p text:style-name="Standard"/>
      <text:p text:style-name="P2">Szczegółowy opis techniczny oferowanego pojazdu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3">(Nazwa i adres Wykonawcy)</text:p>
      <text:p text:style-name="Standard"/>
      <text:p text:style-name="Standard"/>
      <text:p text:style-name="Standard">Składając ofertę w postępowaniu o udzielenie zamówienia publicznego na:</text:p>
      <text:p text:style-name="Standard"/>
      <text:p text:style-name="P4"><text:span text:style-name="T5">Dostawę w formie leasingu operacyjnego z opcją wykupu nowego samochodu ciężarowego z nową zabu</text:span><text:span text:style-name="T6">dową do wywozu zmieszanych odpadów komunalnych (śmieciarki) dla potrzeb Zakładu Gospodarki Komunalnej w Wieliczce Sp. z o.o.</text:span></text:p>
      <text:p text:style-name="P7"/>
      <text:p text:style-name="P8"><text:span text:style-name="T9">poniżej przedstawiam podstawowe parametry techniczne oferowanego pojazdu:</text:span></text:p>
      <text:p text:style-name="P10"/>
      <text:p text:style-name="P11"/>
      <text:p text:style-name="P12">Marka/model samochodu: …………………………………………………………………………….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/>Lp.</text:p>
          </table:table-cell>
          <table:table-cell table:style-name="TableCell24" table:number-rows-spanned="2">
            <text:p text:style-name="P25">Wymagane parametry techniczne</text:p>
          </table:table-cell>
          <table:table-cell table:style-name="TableCell26" table:number-columns-spanned="2">
            <text:p text:style-name="P27">Potwierdzenie spełnienia warunku (tak/nie)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tak/nie</text:p>
          </table:table-cell>
          <table:table-cell table:style-name="TableCell33">
            <text:p text:style-name="P34">Opisać parametr oferowany</text:p>
            <text:p text:style-name="P35">(należy wpisać dane techniczne oferowanego pojazdu)</text:p>
          </table:table-cell>
        </table:table-row>
        <table:table-row table:style-name="TableRow36">
          <table:table-cell table:style-name="TableCell37" table:number-columns-spanned="4">
            <text:p text:style-name="P38">A. Nowy samochód ciężarowy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odwozie<text:s/>fabrycznie nowe z 2018 r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Silnik 6 cylindrowy, wysokoprężny /diesel / zgodny z dyrektywami UE o mocy 220-240 KM i pojemności 6,5-6,8 l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Wyciszenie hałasu do 80 dB;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Podwozie dwuosiowe. Rozstaw osi od 3100 mm do 3 200 mm.</text:span><text:span text:style-name="T73"><text:s/></text:span><text:span text:style-name="T74">Nośność osi przedniej<text:s/></text:span><text:span text:style-name="T75">min. 4</text:span><text:span text:style-name="T76"><text:s/>48</text:span><text:span text:style-name="T77">0 kg (zawieszenie paraboliczne) a osi tylnej min. 8 480 kg (zawieszenie pneumatyczne);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Kierownica fabrycznie montowana po lewej stronie pojazdu. Układ kierowniczy ze wspomaganiem hydraulicznym, koło kierownicy z regulowaną wysokością i pochyleniem oraz z blokadą. <text:s/>Elektroniczny układ stabilności jazdy VSC, system ASR;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Napęd na tylną oś (4x2)<text:s/>z mechaniczną blokadą mechanizmu różnicowego, tylna oś musi posiadać koła podwójne typu bliźniak;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Ręczna skrzynia biegów min. 6 biegowa;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Pionowa rura wydechowa;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Podgrzewany filtr paliwa z seperatorem;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Ładowność nie mniej niż 4 500,00 kg;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Dopuszczalna masa całkowita min. 11 000,00 kg – max. 11 990,00 kg;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Kabina dzienna trzy miejscowa z trzypunktowymi pasami<text:s/>bezpieczeństwa;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Zderzak przedni plastikowy lub metalowy;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Pojazd zarejestrowany na terenie RP;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<text:span text:style-name="T177">Dwa akumulatory 12V, min. 175 Ah każdy;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Wyposażony w tachograf cyfrowy z ważną legalizacją, ogranicznik prędkości oraz w sygnał<text:s/>ostrzegawczy przy cofaniu;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Zbiornik paliwa z tworzywa nie mniejszy niż 150 litrów z zamykanym korkiem na kluczyk;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Wyposażony w podnośnik hydrauliczny min 10 ton, sprawną gaśnicę polską, trójkąt ostrzegawczy, klin pod koła, apteczkę oraz<text:s/>zbiornik z kranikiem na czystą wodę do mycia rąk, klucz do kół, dywaniki gumowe, pokrowce na fotele, 3 kamizelki ostrzegawcze;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Koła 245/70 R17,5 cala. Opony nowe, komplet letnie 6 szt.<text:s/></text:span><text:span text:style-name="T215">(zamontowany na felgach)</text:span><text:span text:style-name="T216"><text:s/>oraz komplet zimowy 6 szt.<text:s/></text:span><text:span text:style-name="T217">(bez felg) –<text:s/></text:span><text:span text:style-name="T218">4 na tył, 2 na przód</text:span><text:span text:style-name="T219">;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<text:s/>Norma emisji spalin EURO 6;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Koło zapasowe pełnowymiarowe;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Fabryczna przystawka odbioru mocy odsilnikowa do napędu zabudowy;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3</text:p>
          </table:table-cell>
          <table:table-cell table:style-name="TableCell254">
            <text:p text:style-name="P255">Zbiornik AdBlue o pojemności min. 25 l zamykany na kluczyk, podgrzewany;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4</text:p>
          </table:table-cell>
          <table:table-cell table:style-name="TableCell263">
            <text:p text:style-name="P264">Halogenowe światła przednie z odpornymi na uderzenie kloszami;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5</text:p>
          </table:table-cell>
          <table:table-cell table:style-name="TableCell272">
            <text:p text:style-name="P273">Lusterka boczne 2 szt. podgrzewane i elektrycznie sterowane;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6</text:p>
          </table:table-cell>
          <table:table-cell table:style-name="TableCell281">
            <text:p text:style-name="P282">Kabina podnoszona hydraulicznie;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7</text:p>
          </table:table-cell>
          <table:table-cell table:style-name="TableCell290">
            <text:p text:style-name="P291">Kabina koloru białego RAL 9010, podwozie czarny grafit RAL 9011, koła srebrne<text:s/>alum. akryl RAL 9006;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8</text:p>
          </table:table-cell>
          <table:table-cell table:style-name="TableCell299">
            <text:p text:style-name="P300">Ręcznie sterowana klimatyzacja z recyrkulacją powietrza;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9</text:p>
          </table:table-cell>
          <table:table-cell table:style-name="TableCell308">
            <text:p text:style-name="P309">Komputer pokładowy, wyświetlacz w języku polskim na tablicy wskaźników;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Centralny zamek;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Fotel kierowcy na zawieszeniu pneumatycznym;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Ręczny główny<text:s/>wyłącznik prądu;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3</text:p>
          </table:table-cell>
          <table:table-cell table:style-name="TableCell344">
            <text:p text:style-name="P345">Podwozie wyposażone w układ umożliwiający montaż w zabudowie stopni tylnych dla obsługi (zgodnie z obowiązującymi przepisami);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4</text:p>
          </table:table-cell>
          <table:table-cell table:style-name="TableCell353">
            <text:p text:style-name="P354">Światło migające ledowe i belka nad kabiną z napisem „ZGK WIELICZKA SP. Z O.O.”;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5</text:p>
          </table:table-cell>
          <table:table-cell table:style-name="TableCell362">
            <text:p text:style-name="P363">Boczne<text:s/>osłony przeciwnajazdowe;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6</text:p>
          </table:table-cell>
          <table:table-cell table:style-name="TableCell371">
            <text:p text:style-name="P372">Instrukcja obsługi w języku polskim;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</text:p>
          </table:table-cell>
          <table:table-cell table:style-name="TableCell380">
            <text:p text:style-name="P381">Szyba przednia ogrzewana elektrycznie z zewnętrzną osłoną przeciwsłoneczną;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8</text:p>
          </table:table-cell>
          <table:table-cell table:style-name="TableCell389">
            <text:p text:style-name="P390">Wywietrznik dachowy;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9</text:p>
          </table:table-cell>
          <table:table-cell table:style-name="TableCell398">
            <text:p text:style-name="P399">Wentylowane hamulce tarczowe na wszystkich kołach;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0</text:p>
          </table:table-cell>
          <table:table-cell table:style-name="TableCell407">
            <text:p text:style-name="P408">Pojazd musi być<text:s/>wyposażony w urządzenie GPS umożliwiające bieżące monitorowanie położenia pojazdu jak również w element rejestracji danych w wewnętrznym układzie pamięci (czarna skrzynka);</text:p>
            <text:p text:style-name="P409"><text:span text:style-name="T410">Uwaga! System w kontekście monitorowania położenia jak również analizy<text:s/></text:span><text:span text:style-name="T411">zarejestrowanych danych musi być kompatybilny z systemem zarządzania flotą funkcjonującym u Zamawiającego – System Monitorowania Pojazdów SMOK Firmy Elte GPS Spółka z o.o. 30-688 Kraków, ul. Medyczna 13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B. Nowa zabudowa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41</text:p>
          </table:table-cell>
          <table:table-cell table:style-name="TableCell422">
            <text:p text:style-name="P423">Zabudowa bezwręgowa,<text:s/>kompletna, fabrycznie nowa, rok produkcji 2018, z urządzeniem zasypowym tylnym i prasą wykonana zgodnie z normą EN 1501-1;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2</text:p>
          </table:table-cell>
          <table:table-cell table:style-name="TableCell431">
            <text:p text:style-name="P432"><text:span text:style-name="T433">Pojemności <text:s/>skrzyni ładunkowej 8-10 <text:s/>m</text:span><text:span text:style-name="T434">3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3</text:p>
          </table:table-cell>
          <table:table-cell table:style-name="TableCell442">
            <text:p text:style-name="P443">Wanna zasypowa wykonana ze stali HARDOX 450 lub równoważnej o grubości min. 5 mm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4</text:p>
          </table:table-cell>
          <table:table-cell table:style-name="TableCell451">
            <text:p text:style-name="P452">Skrzynia ładunkowa w kształcie owalnym, <text:s/>wykonane ze stali DOMEX 650 lub równoważnej, z jednego arkusza blachy o grubości min. 3 mm, bez ożebrowania;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5</text:p>
          </table:table-cell>
          <table:table-cell table:style-name="TableCell460">
            <text:p text:style-name="P461"><text:span text:style-name="T462">Podłoga skrzyni ładunkowej wykonane <text:s/>ze stali DOMEX 650 lub równoważnej o grubości min. 3 mm;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6</text:p>
          </table:table-cell>
          <table:table-cell table:style-name="TableCell470">
            <text:p text:style-name="P471">Skrzynia ładunkowa ze zintegrowanym zbiornikiem na odcieki o poj. min. 80 l;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7</text:p>
          </table:table-cell>
          <table:table-cell table:style-name="TableCell479">
            <text:p text:style-name="P480">Stopień zagęszczania odpadów min. 1:5;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8</text:p>
          </table:table-cell>
          <table:table-cell table:style-name="TableCell488">
            <text:p text:style-name="P489">Urządzenie zasypowe /wrzutnik/ typu belkowego przystosowane do opróżniania pojemników <text:s/>od 110 do 1100 l zgodnie z normą EN 840- 1,2,3 <text:s/>wyposażone w otwieracz do pojemników metalowych z klapą półokrągłą;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9</text:p>
          </table:table-cell>
          <table:table-cell table:style-name="TableCell497">
            <text:p text:style-name="P498">Stopnie dla ładowaczy po obu stronach zabudowy wyposażone w czujnik zajętości;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0</text:p>
          </table:table-cell>
          <table:table-cell table:style-name="TableCell506">
            <text:p text:style-name="P507">Oświetlenie wg obowiązujących przepisów o ruchu drogowym;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1</text:p>
          </table:table-cell>
          <table:table-cell table:style-name="TableCell515">
            <text:p text:style-name="P516">Automatyczny i manualny cykl załadowczy. <text:s text:c="2"/>Płynna regulacja zgniotu. Możliwość obniżania krawędzi zasypu poprzez <text:s/>otwieraną klapę z tylnej części odwłoka;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52</text:p>
          </table:table-cell>
          <table:table-cell table:style-name="TableCell524">
            <text:p text:style-name="P525">Wysokość od podłoża do stałej krawędzi wrzutnika max. 1 250 mm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3</text:p>
          </table:table-cell>
          <table:table-cell table:style-name="TableCell533">
            <text:p text:style-name="P534">Drzwi kontrolne na bocznej ścianie zabudowy;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4</text:p>
          </table:table-cell>
          <table:table-cell table:style-name="TableCell542">
            <text:p text:style-name="P543">Kolor zabudowy pomarańczowy RAL 2011. Wszystkie elementy składowe śmieciarki malowane <text:s/>przed montażem;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5</text:p>
          </table:table-cell>
          <table:table-cell table:style-name="TableCell551">
            <text:p text:style-name="P552">Zabudowa wykonana zgodnie z prawem unijnym i posiadające znak <text:s/>CE. Oznaczenie CE osprzętu nadane przez uprawnioną jednostkę, zgodnie z 98/37/CEE;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6</text:p>
          </table:table-cell>
          <table:table-cell table:style-name="TableCell560">
            <text:p text:style-name="P561">Udźwig urządzenia załadowczego min. 500 kg;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7</text:p>
          </table:table-cell>
          <table:table-cell table:style-name="TableCell569">
            <text:p text:style-name="P570">Elastyczne mocowanie zabudowy z podwoziem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8</text:p>
          </table:table-cell>
          <table:table-cell table:style-name="TableCell578">
            <text:p text:style-name="P579">Długość pełnego cyklu pracy prasy 18-22 sekund;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9</text:p>
          </table:table-cell>
          <table:table-cell table:style-name="TableCell587">
            <text:p text:style-name="P588"><text:span text:style-name="T589">Pojemność zbiornika oleju hydraulicznego min. 100 l, ciśnienie w układzie hydraulicznym max.</text:span><text:span text:style-name="T590"><text:s/></text:span><text:span text:style-name="T591">220 bar;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0</text:p>
          </table:table-cell>
          <table:table-cell table:style-name="TableCell599">
            <text:p text:style-name="P600">Instalacja elektryczna 24V, układ „awaryjny stop” po obu stronach kosza zasypowego;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1</text:p>
          </table:table-cell>
          <table:table-cell table:style-name="TableCell608">
            <text:p text:style-name="P609">Dwie kasety sterujące po obu stronach kosza zasypowego;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2</text:p>
          </table:table-cell>
          <table:table-cell table:style-name="TableCell617">
            <text:p text:style-name="P618">Maksymalna wysokość od podłoża /podwozie + zabudowa/ 2 700 mm;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3</text:p>
          </table:table-cell>
          <table:table-cell table:style-name="TableCell626">
            <text:p text:style-name="P627">Uchwyty dla załogi korzystającej ze stopni;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4</text:p>
          </table:table-cell>
          <table:table-cell table:style-name="TableCell635">
            <text:p text:style-name="P636"><text:s/>Kamera wsteczna z mikrofonem i kolorowym monitorem LCD o przekątnej co najmniej 7'' zamontowany w kabinie kierowcy;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5</text:p>
          </table:table-cell>
          <table:table-cell table:style-name="TableCell644">
            <text:p text:style-name="P645">Obsługa serwisowa zabudowy w ciągu 24 godzin od pisemnego lub telefonicznego zgłoszenia awarii;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66</text:p>
          </table:table-cell>
          <table:table-cell table:style-name="TableCell653">
            <text:p text:style-name="P654">Siłowniki hydrauliczne prasy oraz zgarniaka zamontowane wewnątrz odwłoka tłoczyskami do góry zapewniające załadunek odpadów w każdej pozycji prasy zagęszczającej;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7</text:p>
          </table:table-cell>
          <table:table-cell table:style-name="TableCell662">
            <text:p text:style-name="P663">Prowadnice płyty <text:s/>wypychającej umieszczone na ścianach zabudowy;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8</text:p>
          </table:table-cell>
          <table:table-cell table:style-name="TableCell671">
            <text:p text:style-name="P672">Możliwość ręcznego zatrzymania ruchu pojemnika w dowolnym momencie cyklu;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9</text:p>
          </table:table-cell>
          <table:table-cell table:style-name="TableCell680">
            <text:p text:style-name="P681">Uchwyty do opróżniania stalowych kontenerów 1100 l.;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0</text:p>
          </table:table-cell>
          <table:table-cell table:style-name="TableCell689">
            <text:p text:style-name="P690"><text:span text:style-name="T691">Oświetlenie robocze <text:s/>z boku i tyłu zabudowy. Po min. dwie sztuki na stronę oraz min. trzy z tyłu zabudowy wykonane w technologii LED;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1</text:p>
          </table:table-cell>
          <table:table-cell table:style-name="TableCell699">
            <text:p text:style-name="P700">Pasy odblaskowe (ostrzegawcze) na kabinie i odwłoku;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72</text:p>
          </table:table-cell>
          <table:table-cell table:style-name="TableCell708">
            <text:p text:style-name="P709"><text:span text:style-name="T710">Minimum trzy wyłączniki bezpieczeństwa na zabudowie</text:span><text:span text:style-name="T711">;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73</text:p>
          </table:table-cell>
          <table:table-cell table:style-name="TableCell719">
            <text:p text:style-name="P720">Światła migające <text:s/>ledowe „kogut” 2 szt. z tyłu zabudowy z osłonami;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74</text:p>
          </table:table-cell>
          <table:table-cell table:style-name="TableCell728">
            <text:p text:style-name="P729">Skrzynka na worki umieszczona na odwłoku;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>
            <text:p text:style-name="P736">75</text:p>
          </table:table-cell>
          <table:table-cell table:style-name="TableCell737">
            <text:p text:style-name="P738"><text:span text:style-name="T739">Objętość kosza zasypywego min. 1 m</text:span><text:span text:style-name="T740">³;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76</text:p>
          </table:table-cell>
          <table:table-cell table:style-name="TableCell748">
            <text:p text:style-name="P749">Opróżnianie skrzyni ładunkowej z kabiny kierowcy oraz z boku zabudowy;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7</text:p>
          </table:table-cell>
          <table:table-cell table:style-name="TableCell757">
            <text:p text:style-name="P758">Pulpit do obsługi zabudowy zamontowany w kabinie kierowcy, z funkcją załączania: zabudowy, lamp ostrzegawczych, oświetlenia roboczego, podnoszenia odwłoka i przesuwania płyty wypychającej;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78</text:p>
          </table:table-cell>
          <table:table-cell table:style-name="TableCell766">
            <text:p text:style-name="P767">Maksymalna długość <text:s/>/podwozie + zabudowa/ 7500 mm;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>Wykonawca w wyżej wymienionych pozycjach szczegółowego<text:s/>opisu oferowanego pojazdu zobowiązany jest wypełnić każdą rubrykę w celu potwierdzenia, iż przedmiot zamówienia oferowany przez niego spełnia wszystkie wyszczególnione parametry.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____________________________<text:s/><text:s text:c="76"/>_______________________</text:p>
      <text:p text:style-name="P783"><text:s text:c="14"/>miejscowość i data <text:s text:c="109"/>podpis</text:p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otnews_c_z1" style:display-name="hotnews_c_z1" style:family="text" style:parent-style-name="Domyślnaczcionkaakapitu1">
      <style:text-properties style:font-name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1" style:display-name="WW8Num11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Urban</dc:creator>
    <meta:creation-date>2018-08-01T11:18:00Z</meta:creation-date>
    <dc:date>2018-08-20T12:28:00Z</dc:date>
    <meta:template xlink:href="Normal" xlink:type="simple"/>
    <meta:editing-cycles>7</meta:editing-cycles>
    <meta:editing-duration>PT978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7" meta:word-count="1218" meta:character-count="8511" meta:row-count="60" meta:non-whitespace-character-count="7310"/>
  </office:meta>
</office:document-meta>
</file>